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Świdnica</text:p>
      <text:p text:style-name="P1"/>
      <text:p text:style-name="P2">Jestem przedszkolakiem małym,</text:p>
      <text:p text:style-name="P2">Świdnica to dla mnie świat cały. </text:p>
      <text:p text:style-name="P2">To przepiękna prastara osada,</text:p>
      <text:p text:style-name="P2">nad nią góruje katedra okazała. </text:p>
      <text:p text:style-name="P2">Kościół Pokoju bez gwoździa zbudowany,</text:p>
      <text:p text:style-name="P2">w nim Bach i Mozart na koncertach grany.</text:p>
      <text:p text:style-name="P2">Na zabytkowych uliczkach mnóstwo się dzieje,</text:p>
      <text:p text:style-name="P2">w sercu miasta wspaniały ratusz widnieje.</text:p>
      <text:p text:style-name="P2">Postaci u nas na Rynku jest wiele,</text:p>
      <text:p text:style-name="P2">wraz z Marią Kunic i Neptunem na czele.</text:p>
      <text:p text:style-name="P2">W Świdnicy znajdziesz też piękne dziki,</text:p>
      <text:p text:style-name="P2">a na kamienicy dwa dorodne byki.</text:p>
      <text:p text:style-name="P2">Zielonych parków i skwerków wiele,</text:p>
      <text:p text:style-name="P2">tu spędzisz miło nie tylko niedzielę.</text:p>
      <text:p text:style-name="P2">Na nudę tu nie narzekamy,</text:p>
      <text:p text:style-name="P2">i do Świdnicy wszystkich zapraszamy !</text:p>
      <text:p text:style-name="P2"/>
      <text:p text:style-name="P2"/>
      <text:p text:style-name="P3">Łukasz Cieślicki z mamą Katarzyną</text:p>
      <text:p text:style-name="P3">Przedszkole Miejskie Nr 3 w Świdnicy</text:p>
      <text:p text:style-name="P3"/>
      <text:p text:style-name="P3"/>
      <text:p text:style-name="P6">Moja Świdnica</text:p>
      <text:p text:style-name="P3"/>
      <text:p text:style-name="P2">Moja Świdnica miasto wspaniałe, </text:p>
      <text:p text:style-name="P2">gdzie dziś na wiosnę zieleni się całe.</text:p>
      <text:p text:style-name="P2">Zaprasza mieszkańców na ławki, parki i place,</text:p>
      <text:p text:style-name="P2">gdzie wśród zabytków rozkwita w swej klasie.</text:p>
      <text:p text:style-name="P2">Daje nadzieję na przyszłość, na prace.</text:p>
      <text:p text:style-name="P2">Jest ciągle młoda choć zabytkowa. </text:p>
      <text:p text:style-name="P3"/>
      <text:p text:style-name="P3">Ania Chudziak z tatą Dariuszem</text:p>
      <text:p text:style-name="P3">Przedszkole Miejskie Nr 3 w Świdnicy</text:p>
      <text:p text:style-name="P2"/>
      <text:p text:style-name="P6">Świdnickie nietoperze</text:p>
      <text:p text:style-name="P1"/>
      <text:p text:style-name="P2">Śniła mi się dzisiaj, tato nie uwierzysz,</text:p>
      <text:p text:style-name="P2">Wielka jaskinia pełna nietoperzy,</text:p>
      <text:p text:style-name="P2">Które dzień cały smacznie pochrapują,</text:p>
      <text:p text:style-name="P2">A w nocy po całym mieście buszują.</text:p>
      <text:p text:style-name="P2">Znają tu dobrze wszystkie zakamarki,</text:p>
      <text:p text:style-name="P2">Ich placem zabaw są świdnickie parki.</text:p>
      <text:p text:style-name="P2"><text:soft-page-break/>Lubią się także bawić w chowanego</text:p>
      <text:p text:style-name="P2">W świdnickim muzeum kupiectwa dawnego. </text:p>
      <text:p text:style-name="P2">Następnym przystankiem jest Wieża Ratuszowa,</text:p>
      <text:p text:style-name="P2">Przy której Wieża Eiffle'a się chowa,</text:p>
      <text:p text:style-name="P2">Bo można zająć sobie super miejsce</text:p>
      <text:p text:style-name="P2">Nie stojąc 10 godzin w kolejce.</text:p>
      <text:p text:style-name="P2">Kiedy zgłodnieją, bo to przecież ssaki,</text:p>
      <text:p text:style-name="P2">Lecą do Ciukuruku robić lizaki.</text:p>
      <text:p text:style-name="P2">Potem do Mc Donalds'a wpadają na chwilę</text:p>
      <text:p text:style-name="P2">I zamawiają na wynos Happy Meale.</text:p>
      <text:p text:style-name="P2">Seansem filmowym kończą wieczór miły,</text:p>
      <text:p text:style-name="P2">Najbardziej kochają przyrodnicze filmy.</text:p>
      <text:p text:style-name="P2">I zanim nastaną ranne godziny</text:p>
      <text:p text:style-name="P2">Wracają na Sikorskiego – do swej jaskini,</text:p>
      <text:p text:style-name="P2">Gdzie do góry nogami cały dzień wiszą</text:p>
      <text:p text:style-name="P2">I dla dzieci wierszyki o Świdnicy piszą.</text:p>
      <text:p text:style-name="P4"/>
      <text:p text:style-name="P4">Juliusz Gąszowski, Magdalena Gąszowska, Kamil Gąszowski</text:p>
      <text:p text:style-name="P4">Przedszkole Miejskie Nr 6 w Świdnicy</text:p>
      <text:p text:style-name="P4"/>
      <text:p text:style-name="P6">Pingwiny z Madagaskaru zwiedzają Świdnicę</text:p>
      <text:p text:style-name="P1"/>
      <text:p text:style-name="P2">Kochane dzieci – zapewne wiecie,</text:p>
      <text:p text:style-name="P2">że różne dziwne rzeczy zdarzają się w świecie.</text:p>
      <text:p text:style-name="P2">A ta historia ma swój początek</text:p>
      <text:p text:style-name="P2">tam, gdzie odległy świata zakątek.</text:p>
      <text:p text:style-name="P2"/>
      <text:p text:style-name="P2">W tym miejscu zwierzęta różne mieszkają.</text:p>
      <text:p text:style-name="P2">Bawią się, przyjaźnią i świetnie się znają.</text:p>
      <text:p text:style-name="P2">Stąd pochodzi przyjaciół paru - </text:p>
      <text:p text:style-name="P2">to grupa pingwinów z Madagaskaru.</text:p>
      <text:p text:style-name="P2"/>
      <text:p text:style-name="P2">Skipper, Kowalski i Szeregowy - </text:p>
      <text:p text:style-name="P2">im ciągle psoty <text:s/>przychodzą do głowy.</text:p>
      <text:p text:style-name="P2">Lemur – król Julian jest przyjacielem</text:p>
      <text:p text:style-name="P2">i razem przygód z nimi ma wiele.</text:p>
      <text:p text:style-name="P2"/>
      <text:p text:style-name="P2">Pewnego razu, chcąc zażyć ochłody</text:p>
      <text:p text:style-name="P2">grupa przyjaciół wskoczyła do wody.</text:p>
      <text:p text:style-name="P2">Długo pływali, w wodzie brodzili,</text:p>
      <text:p text:style-name="P2">aż się zorientowali, że się zgubili.</text:p>
      <text:p text:style-name="P2"/>
      <text:p text:style-name="P2">Mgła wówczas była biała jak mleko,</text:p>
      <text:p text:style-name="P2">prąd w wodzie silny – niósł ich daleko. </text:p>
      <text:p text:style-name="P2">Długo płynęły zwierzęta z prądem</text:p>
      <text:p text:style-name="P2"><text:soft-page-break/>rozglądając się ciągle za jakimś lądem.</text:p>
      <text:p text:style-name="P2"/>
      <text:p text:style-name="P2">Przez morza i rzeki długo płynęli,</text:p>
      <text:p text:style-name="P2">aż wreszcie ląd w oddali ujrzeli.</text:p>
      <text:p text:style-name="P2">Przyniosły ich bowiem nurty Bystrzycy</text:p>
      <text:p text:style-name="P2">i tak się znaleźli w tej okolicy.</text:p>
      <text:p text:style-name="P2"/>
      <text:p text:style-name="P2">Wyszli na ląd, rozglądając się bacznie</text:p>
      <text:p text:style-name="P2">i nagle Kowalski – jak nie zacznie:</text:p>
      <text:p text:style-name="P5"><text:span text:style-name="T2">„Gdzie my jesteśmy ?</text:span> Co to za okolica ? ”</text:p>
      <text:p text:style-name="P2">A na to Julian - „Hola – To przecież Świdnica ! ”</text:p>
      <text:p text:style-name="P2"/>
      <text:p text:style-name="P2">Wiele o niej słyszałem dobrego: </text:p>
      <text:p text:style-name="P2">Założona została przez Bolka Świdnickiego,</text:p>
      <text:p text:style-name="P2">warto ją zwiedzić – Drodzy przyjaciele,</text:p>
      <text:p text:style-name="P2">bo pięknych miejsc i zabytków jest wiele.</text:p>
      <text:p text:style-name="P2"/>
      <text:p text:style-name="P2">Spójrzcie dookoła – jak tu pięknie jest wszędzie</text:p>
      <text:p text:style-name="P2">- to Zalew Świdnicki – są kaczki, łabędzie.</text:p>
      <text:p text:style-name="P2">Warto z rodziną być tu na spacerze.</text:p>
      <text:p text:style-name="P2">Dotrzeć tu można pieszo lub na rowerze.</text:p>
      <text:p text:style-name="P2"/>
      <text:p text:style-name="P2">A to co za chmurami się chowa</text:p>
      <text:p text:style-name="P2">to szczyt Gór Sowich – to Wielka Sowa.</text:p>
      <text:p text:style-name="P2">Jaka to szkoda, że dziś są chmury,</text:p>
      <text:p text:style-name="P2">Świdnicę otaczają przepiękne góry.</text:p>
      <text:p text:style-name="P2"/>
      <text:p text:style-name="P2">Teraz pójdziemy do Parku Centralnego - </text:p>
      <text:p text:style-name="P2">miejsca dla dzieci – idealnego.</text:p>
      <text:p text:style-name="P2">Są tu huśtawki i karuzele,</text:p>
      <text:p text:style-name="P2">dzieci się bawią nie tylko w niedzielę.</text:p>
      <text:p text:style-name="P2"/>
      <text:p text:style-name="P2">Z parku do rynku będziemy zmierzać</text:p>
      <text:p text:style-name="P2">by inne ciekawe zabytki pozwiedzać.</text:p>
      <text:p text:style-name="P2">Cóż za piękny Ratusz na środku Rynku króluje</text:p>
      <text:p text:style-name="P2">i zwiedzających swym pięknem czaruje.</text:p>
      <text:p text:style-name="P2"/>
      <text:p text:style-name="P2">Nie zaznałbym także spokoju</text:p>
      <text:p text:style-name="P2">gdybyśmy nie zobaczyli Kościoła Pokoju,</text:p>
      <text:p text:style-name="P2">bo nie wiem, czy wy pingwiny wiecie,</text:p>
      <text:p text:style-name="P2">że to największa, drewniana świątynia na świecie.</text:p>
      <text:p text:style-name="P2"/>
      <text:p text:style-name="P2">Chodźmy zobaczyć panoramę miasta z wieży katedry,</text:p>
      <text:p text:style-name="P2">która „skubana” mierzy 103 metry.</text:p>
      <text:p text:style-name="P2">Jest ogromną budowlą, starogotycką</text:p>
      <text:p text:style-name="P2"><text:soft-page-break/>i nazywana jest przez mieszkańców „perełką świdnicką”. </text:p>
      <text:p text:style-name="P2"/>
      <text:p text:style-name="P2">Wszystko to piękne królu Julianie</text:p>
      <text:p text:style-name="P2">zwiedzanie ciekawe, dziękujemy za nie.</text:p>
      <text:p text:style-name="P2">Lecz w brzuchu burczy ... i tyle do zobaczenia</text:p>
      <text:p text:style-name="P2">przydałoby się coś do zjedzenia.</text:p>
      <text:p text:style-name="P2"/>
      <text:p text:style-name="P2">W Mc' Donaldzie zjedzmy obiad i lody,</text:p>
      <text:p text:style-name="P2">napijemy się coli lub wody.</text:p>
      <text:p text:style-name="P2">Zjemy kanapki, frytki i sam nie wiem co jeszcze</text:p>
      <text:p text:style-name="P2">i schronimy się przed właśnie padającym deszczem.</text:p>
      <text:p text:style-name="P2"/>
      <text:p text:style-name="P2">W końcu zwiedzanie to nie lada wysiłek,</text:p>
      <text:p text:style-name="P2">więc i nam należy się odpoczynek.</text:p>
      <text:p text:style-name="P2">Długo w Świdnicy nie zabawimy</text:p>
      <text:p text:style-name="P2">bo wszakże do domu wracać musimy.</text:p>
      <text:p text:style-name="P2"/>
      <text:p text:style-name="P2">Smutno się pingwinom nagle zrobiło,</text:p>
      <text:p text:style-name="P2">bo było im w naszym mieście naprawdę miło.</text:p>
      <text:p text:style-name="P2">Nie chcieli opuszczać tej okolicy,</text:p>
      <text:p text:style-name="P2">pragnęli na zawsze zostać w Świdnicy.</text:p>
      <text:p text:style-name="P2"/>
      <text:p text:style-name="P2">A kiedy w końcu do domu wrócili</text:p>
      <text:p text:style-name="P2">o swoich przygodach wszystkim mówili,</text:p>
      <text:p text:style-name="P2">jakże ciekawe było zwiedzanie</text:p>
      <text:p text:style-name="P2">i jak serdeczni są świdniczanie.</text:p>
      <text:p text:style-name="P2"/>
      <text:p text:style-name="P2">A Was wszystkich moi mili</text:p>
      <text:p text:style-name="P2">i tych, co w Świdnicy nigdy nie byli,</text:p>
      <text:p text:style-name="P2">zachęcam do odwiedzenia mojego miasta,</text:p>
      <text:p text:style-name="P2">bo jest tu pięknie i basta !!</text:p>
      <text:p text:style-name="P2"/>
      <text:p text:style-name="P2">I jeszcze powiem Wam po kryjomu,</text:p>
      <text:p text:style-name="P2">że tutaj czuję się jak w domu.</text:p>
      <text:p text:style-name="P2">I jeszcze jedno dodam w sekrecie:</text:p>
      <text:p text:style-name="P2">To najpiękniejsze miejsce na świecie.</text:p>
      <text:p text:style-name="P1"/>
      <text:p text:style-name="P3">Wiktor Skrzydlewski z mamą i ciocią</text:p>
      <text:p text:style-name="P3">Przedszkole Miejskie Nr 1 w Świdnicy</text:p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Moje miasto</text:p>
      <text:p text:style-name="P1"/>
      <text:p text:style-name="P2">Moje miasto to Świdnica</text:p>
      <text:p text:style-name="P2">moje życie płynie tu.</text:p>
      <text:p text:style-name="P2">Jedna, druga kamienica</text:p>
      <text:p text:style-name="P2">mogę liczyć tak do stu.</text:p>
      <text:p text:style-name="P2"/>
      <text:p text:style-name="P2">Liczyć umiem całkiem dobrze,</text:p>
      <text:p text:style-name="P2">wszak pięć lat na karku mam.</text:p>
      <text:p text:style-name="P2">No i trochę się wymądrzę,</text:p>
      <text:p text:style-name="P2">wszystko tu wyliczę wam: </text:p>
      <text:p text:style-name="P2"/>
      <text:p text:style-name="P2">Są urzędy, sądy, szkoły</text:p>
      <text:p text:style-name="P2">cała masa – mówię wam,</text:p>
      <text:p text:style-name="P2">jest Katedra i kościoły - </text:p>
      <text:p text:style-name="P2">co niedziela chodzę tam.</text:p>
      <text:p text:style-name="P2"/>
      <text:p text:style-name="P2">Pełno sklepów, ulic, skwerów</text:p>
      <text:p text:style-name="P2">no i parki – to się wie.</text:p>
      <text:p text:style-name="P2">Lodowisko przy „Pionierów”,</text:p>
      <text:p text:style-name="P2">jest i basen, jak ktoś chce.</text:p>
      <text:p text:style-name="P2"/>
      <text:p text:style-name="P2">Po co wyliczanie dalsze ? </text:p>
      <text:p text:style-name="P2">Dobre przecież mam maniery.</text:p>
      <text:p text:style-name="P2">I tak wiem, że najwspanialsze</text:p>
      <text:p text:style-name="P2">jest przedszkole numer cztery ! <text:s/></text:p>
      <text:p text:style-name="P1"/>
      <text:p text:style-name="P3">Natasza Harchala z mamą Anetą</text:p>
      <text:p text:style-name="P3">Przedszkole Miejskie Nr 4 w Świdnicy</text:p>
      <text:p text:style-name="P3"/>
      <text:p text:style-name="P1"/>
      <text:p text:style-name="P6">Świdnica w moich oczach</text:p>
      <text:p text:style-name="P6"/>
      <text:p text:style-name="P2">Już od czterech lat</text:p>
      <text:p text:style-name="P2">Świdnica to mój mały – wielki świat.</text:p>
      <text:p text:style-name="P2">Poznaję ją na każdym długim spacerze,</text:p>
      <text:p text:style-name="P2">gdy przemierzam ją pieszo, autem lub na rowerze.</text:p>
      <text:p text:style-name="P2">Byłem już prawie wszędzie - </text:p>
      <text:p text:style-name="P2">nawet nad zalewem karmiłem łabędzie.</text:p>
      <text:p text:style-name="P2">A obok – na zielonej trawce</text:p>
      <text:p text:style-name="P2">latem z mamą puszczałem latawce.</text:p>
      <text:p text:style-name="P2">Najbardziej lubię szaleć na zjeżdżalniach, huśtawkach</text:p>
      <text:p text:style-name="P2">dlatego chodzę z mamą na różne place zabaw.</text:p>
      <text:p text:style-name="P2">A kiedy stamtąd wracamy,</text:p>
      <text:p text:style-name="P2"><text:soft-page-break/>zawsze cos ciekawego zauważamy.</text:p>
      <text:p text:style-name="P2">Ostatnio na moście w Parku Centralnym</text:p>
      <text:p text:style-name="P2">widziałem dzika w herbie owalnym.</text:p>
      <text:p text:style-name="P2">I gryfa, i dwie korony - </text:p>
      <text:p text:style-name="P2">wszystko pięknie ozdobione.</text:p>
      <text:p text:style-name="P2">Ten herb to symbol naszej Świdnicy,</text:p>
      <text:p text:style-name="P2">taki znak widnieje przy nazwie każdej ulicy.</text:p>
      <text:p text:style-name="P2">Lubię tez spacery po centrum miasta</text:p>
      <text:p text:style-name="P2">i wyjścia do cukierni na kawałek ciasta.</text:p>
      <text:p text:style-name="P2">Do teatru w Rynku chodzę na przedstawienia,</text:p>
      <text:p text:style-name="P2">a w Miejskiej Bibliotece książki wymieniam.</text:p>
      <text:p text:style-name="P2">Bo ja lubię słuchać różnych opowieści,</text:p>
      <text:p text:style-name="P2">szczególnie takich o <text:s/>wesołej treści.</text:p>
      <text:p text:style-name="P2">Tuż przy muzeum, na ławce między drzewami</text:p>
      <text:p text:style-name="P2">zawsze siedzi pewna pani.</text:p>
      <text:p text:style-name="P2">Patrzy w niebo zamyślona...</text:p>
      <text:p text:style-name="P2">Ciekawe, kim jest ona ? </text:p>
      <text:p text:style-name="P2">Gdy też podniosłem głowę do góry,</text:p>
      <text:p text:style-name="P2">ujrzałem jak wielka wieża dotyka chmury.</text:p>
      <text:p text:style-name="P2">Za chwilę już byłem tam, bardzo wysoko</text:p>
      <text:p text:style-name="P2">i zobaczyłem niezwykle ciekawe widoki: </text:p>
      <text:p text:style-name="P2">domy, dachy, ulice</text:p>
      <text:p text:style-name="P2">a nawet moich pradziadków kamienicę ! </text:p>
      <text:p text:style-name="P2">Piękne jest nasze miasto – a jeśli nie wierzysz,</text:p>
      <text:p text:style-name="P2">obejrzyj Świdnicę z Ratuszowej Wieży.</text:p>
      <text:p text:style-name="P3"/>
      <text:p text:style-name="P3">Wojtek Wałach z rodzinką</text:p>
      <text:p text:style-name="P3">Przedszkole Miejskie Nr 4 w Świdnicy</text:p>
      <text:p text:style-name="P3"/>
      <text:p text:style-name="P6">Moje miasto ukochane</text:p>
      <text:p text:style-name="P2"/>
      <text:p text:style-name="P2">Świdnica moje miasto ukochane,</text:p>
      <text:p text:style-name="P2">Wiosną i latem kwieciem obsypane.</text:p>
      <text:p text:style-name="P2">Miasto tak stare na Dolnym Śląsku położone,</text:p>
      <text:p text:style-name="P2">Z 700 -set letnią historią patrzy w każdą stronę.</text:p>
      <text:p text:style-name="P2">Pamięta Bolka Świdnickiego,</text:p>
      <text:p text:style-name="P2">Co dał początek miasta kupieckiego.</text:p>
      <text:p text:style-name="P2">Kamienic setki stoi pięknie ozdobionych,</text:p>
      <text:p text:style-name="P2">Tu znajdziesz Anioła, byka rogatego,</text:p>
      <text:p text:style-name="P2">A nawet koguta oraz orła białego.</text:p>
      <text:p text:style-name="P2">Dalej ryneczek z czterema fontannami,</text:p>
      <text:p text:style-name="P2">Przy nich kolumny i Neptun stoi zatroskany.</text:p>
      <text:p text:style-name="P2">Jeszcze katedra gotykiem zdobiona,</text:p>
      <text:p text:style-name="P2">Swoim pięknym wnętrzem nie jednego przekona. </text:p>
      <text:p text:style-name="P2">Kościół Pokoju jest także drewniany,</text:p>
      <text:p text:style-name="P2"><text:soft-page-break/>Gdzie nie jeden organowy koncert Bacha został wysłuchany.</text:p>
      <text:p text:style-name="P2">Dużo historii, osiem parków zieleni,</text:p>
      <text:p text:style-name="P2">Wiele zadumy i niech się to nie zmieni,</text:p>
      <text:p text:style-name="P2">Bo takie jest właśnie moje miasto ukochane,</text:p>
      <text:p text:style-name="P2">Piękne wiosną i latem, nawet zimą śniegiem zasypane...</text:p>
      <text:p text:style-name="P1"/>
      <text:p text:style-name="P3">Martynka Jędrzejczyk z mamą Lidią</text:p>
      <text:p text:style-name="P3">Przedszkole Miejskie Nr 6 w Świdnicy</text:p>
      <text:p text:style-name="P3"/>
      <text:p text:style-name="P6">Moja, twoja, nasza Świdnica</text:p>
      <text:p text:style-name="P6"/>
      <text:p text:style-name="P2">Nasza Świdnica ukochana,</text:p>
      <text:p text:style-name="P2">budzi nas swym powietrzem,</text:p>
      <text:p text:style-name="P2">i ptaków śpiewem od rana.</text:p>
      <text:p text:style-name="P2"/>
      <text:p text:style-name="P2">W naszym mieście jest zabytków od groma - </text:p>
      <text:p text:style-name="P2">- kościoły, kamienice oraz Ratusz w świetle neonów.</text:p>
      <text:p text:style-name="P2"/>
      <text:p text:style-name="P2">Do naszego świdnickiego Rynku ludzie</text:p>
      <text:p text:style-name="P2">przychodzą całymi rodzinami,</text:p>
      <text:p text:style-name="P2">ciesząc się pięknymi widokami. </text:p>
      <text:p text:style-name="P2"/>
      <text:p text:style-name="P2">Drogi podróżniku przyjedź i ty ! </text:p>
      <text:p text:style-name="P2">Zobacz choć trochę Świdnicy – bo uwierz mi</text:p>
      <text:p text:style-name="P2">na słowo, że nie ma piękniejszego miasta w okolicy ! </text:p>
      <text:p text:style-name="P1"/>
      <text:p text:style-name="P3">Aleksandra Zielińska i Karolina Zielińska</text:p>
      <text:p text:style-name="P3">Przedszkole Miejskie Nr 6 w Świdnicy</text:p>
      <text:p text:style-name="P3"/>
      <text:p text:style-name="P6">Świdnica zaczarowana</text:p>
      <text:p text:style-name="P1"/>
      <text:p text:style-name="P2">Świdnica to miasto zaczarowane,</text:p>
      <text:p text:style-name="P2">na ulicy Wrocławskiej</text:p>
      <text:p text:style-name="P2">mieszka mały Franek.</text:p>
      <text:p text:style-name="P2"/>
      <text:p text:style-name="P2">Lubi swoje miasto,</text:p>
      <text:p text:style-name="P2">bo pełno w nim zabytków,</text:p>
      <text:p text:style-name="P2">które odwiedza</text:p>
      <text:p text:style-name="P2">dla własnego pożytku.</text:p>
      <text:p text:style-name="P2"/>
      <text:p text:style-name="P2">Miasto jest wesołe </text:p>
      <text:p text:style-name="P2">i pełno w nim dzieci</text:p>
      <text:p text:style-name="P2">radosnych, roześmianych</text:p>
      <text:p text:style-name="P2">jak malutki krecik.</text:p>
      <text:p text:style-name="P2"><text:soft-page-break/></text:p>
      <text:p text:style-name="P2">Zaprasza Was do miasta</text:p>
      <text:p text:style-name="P2">czteroletni Franek</text:p>
      <text:p text:style-name="P2">i obiecuje, że pokaże</text:p>
      <text:p text:style-name="P2">piękny, świdnicki poranek.</text:p>
      <text:p text:style-name="P1"/>
      <text:p text:style-name="P3">Franciszek Kościołek z mamą i babcią</text:p>
      <text:p text:style-name="P3">Przedszkole Miejskie Nr 14 w Świdnicy</text:p>
      <text:p text:style-name="P3"/>
      <text:p text:style-name="P6">Nasza Świdnica</text:p>
      <text:p text:style-name="P3"/>
      <text:p text:style-name="P2">Idzie Świdnica po całym świecie</text:p>
      <text:p text:style-name="P2">dzisiaj się wszyscy o niej dowiecie.</text:p>
      <text:p text:style-name="P2">My możemy na nią patrzeć,</text:p>
      <text:p text:style-name="P2">tylko ona piękna jest.</text:p>
      <text:p text:style-name="P2">Mieszkając w Świdnicy jesteśmy szczęśliwe,</text:p>
      <text:p text:style-name="P2">może ją kiedyś wszyscy zobaczycie.</text:p>
      <text:p text:style-name="P2">Zbieramy stokrotki i świetnie spędzamy dzień,</text:p>
      <text:p text:style-name="P2">w zimie lepimy bałwana, lecz wiosną topi się.</text:p>
      <text:p text:style-name="P2">Kochana Świdnico bądź zawsze wśród nas,</text:p>
      <text:p text:style-name="P2">jak tu przyjedziecie na pewno rozweseli was. </text:p>
      <text:p text:style-name="P3"/>
      <text:p text:style-name="P3">Julia i Natalia Olejnik</text:p>
      <text:p text:style-name="P3">Przedszkole Miejskie Nr 14 w Świdnicy</text:p>
      <text:p text:style-name="P3"/>
      <text:p text:style-name="P6">Moja Świdnica</text:p>
      <text:p text:style-name="P1"/>
      <text:p text:style-name="P2">Nie siedź w domu, ruszaj w drogę</text:p>
      <text:p text:style-name="P2">rozpocznijmy swą przygodę.</text:p>
      <text:p text:style-name="P2"/>
      <text:p text:style-name="P2">Na wycieczkę wezmę Was</text:p>
      <text:p text:style-name="P2">nie pójdziemy dzisiaj w las.</text:p>
      <text:p text:style-name="P2"/>
      <text:p text:style-name="P2">Po Świdnicy się przejdziemy,</text:p>
      <text:p text:style-name="P2">nasze miasto odkryjemy.</text:p>
      <text:p text:style-name="P2"/>
      <text:p text:style-name="P2">Maszerując przez Świdnicę,</text:p>
      <text:p text:style-name="P2">podziwiajmy kamienice.</text:p>
      <text:p text:style-name="P2"/>
      <text:p text:style-name="P2">Zwiedzić można zabytkową,</text:p>
      <text:p text:style-name="P2">piękną Wieżę Ratuszową.</text:p>
      <text:p text:style-name="P2"/>
      <text:p text:style-name="P2">Nikt nam pójść tam nie zabroni,</text:p>
      <text:p text:style-name="P2">zwiedzić Muzea Kupiectwa i Broni.</text:p>
      <text:p text:style-name="P2"><text:soft-page-break/></text:p>
      <text:p text:style-name="P2">Bez gwoździa w trudzie i znoju,</text:p>
      <text:p text:style-name="P2">zbudowano tu Kościół Pokoju.</text:p>
      <text:p text:style-name="P2"/>
      <text:p text:style-name="P2">Na pewno powyżej metra</text:p>
      <text:p text:style-name="P2">ma nasza Katedra.</text:p>
      <text:p text:style-name="P2"/>
      <text:p text:style-name="P2">Gdy ją podziwiamy</text:p>
      <text:p text:style-name="P2">głowę mocno zadzieramy.</text:p>
      <text:p text:style-name="P2"/>
      <text:p text:style-name="P2">Nad Zalewem w jednym rzędzie,</text:p>
      <text:p text:style-name="P2">płyną kaczki i łabędzie.</text:p>
      <text:p text:style-name="P2"/>
      <text:p text:style-name="P2">Z przewodnikiem i plecakiem</text:p>
      <text:p text:style-name="P2">przejdźmy się Cysterskim Szlakiem.</text:p>
      <text:p text:style-name="P2"/>
      <text:p text:style-name="P2">Kocham, lubię moje miasto</text:p>
      <text:p text:style-name="P2">i zapraszam tu na ciasto.</text:p>
      <text:p text:style-name="P3"/>
      <text:p text:style-name="P3">Iga Kuklis</text:p>
      <text:p text:style-name="P3">Przedszkole Miejskie Nr 14 w Świdnicy</text:p>
      <text:p text:style-name="P7"/>
      <text:p text:style-name="P6">Świdnica – piękna okolica</text:p>
      <text:p text:style-name="P1"/>
      <text:p text:style-name="P2">Świdnica to piękna okolica.</text:p>
      <text:p text:style-name="P2">Tu się bawimy i wypoczywamy,</text:p>
      <text:p text:style-name="P2">Bo piękny Zalew Witoszówkę mamy.</text:p>
      <text:p text:style-name="P2">Rzeka Bystrzyca to Dolna Świdnica.</text:p>
      <text:p text:style-name="P2">W herbie mamy dzika bo to leśna okolica.</text:p>
      <text:p text:style-name="P2">MKS Polonia strzela zawsze gola.</text:p>
      <text:p text:style-name="P2">Mamy parków wiele, bo lubimy bardzo zieleń.</text:p>
      <text:p text:style-name="P2">Więcej nic nie powiem, zaprosić tylko mogę.</text:p>
      <text:p text:style-name="P2">Świdnica was zaprasza, bo zabytków jest tu cała masa.</text:p>
      <text:p text:style-name="P1"/>
      <text:p text:style-name="P3">Zuzanna Reif i Marta Reif</text:p>
      <text:p text:style-name="P3">Przedszkole Miejskie Nr 15 w Świdnicy</text:p>
      <text:p text:style-name="P3"/>
      <text:p text:style-name="P6">Świdnica</text:p>
      <text:p text:style-name="P3"/>
      <text:p text:style-name="P2">Miasto Świdnica bardzo fajne jest,</text:p>
      <text:p text:style-name="P2">ja tu mieszkam 5 lat i czuję się The Best.</text:p>
      <text:p text:style-name="P2"/>
      <text:p text:style-name="P2">Najbardziej lubię bawić się w ganianego,</text:p>
      <text:p text:style-name="P2">na placu zabaw na Prądzyńskiego.</text:p>
      <text:p text:style-name="P2"><text:soft-page-break/></text:p>
      <text:p text:style-name="P2">A kiedy latem słońce przygrzeje - </text:p>
      <text:p text:style-name="P2">pluskam się na Śląskiej w przyjemnym basenie.</text:p>
      <text:p text:style-name="P2"/>
      <text:p text:style-name="P2">Miasto Świdnica każdego zachwyca.</text:p>
      <text:p text:style-name="P3"/>
      <text:p text:style-name="P3">Błażej Szostak z mamą Edytą</text:p>
      <text:p text:style-name="P3">Przedszkole Miejskie Nr 15 w Świdnicy</text:p>
      <text:p text:style-name="P3"/>
      <text:p text:style-name="P6">Świdnica moje miasto</text:p>
      <text:p text:style-name="P1"/>
      <text:p text:style-name="P2">Jestem Amelka, cztery lata mam,</text:p>
      <text:p text:style-name="P2">o Świdnicy moim mieście opowiem Wam ! </text:p>
      <text:p text:style-name="P2">Tu się urodziłam, tu się wychowuję,</text:p>
      <text:p text:style-name="P2">do przedszkola codziennie chętnie maszeruję.</text:p>
      <text:p text:style-name="P2">W małej Świdnicy atrakcji jest wiele,</text:p>
      <text:p text:style-name="P2">potwierdzą to z pewnością moi przyjaciele.</text:p>
      <text:p text:style-name="P2">Na świdnickim Rynku sporo się dzieje,</text:p>
      <text:p text:style-name="P2">nieważne czy słońce świeci, czy mocno wieje.</text:p>
      <text:p text:style-name="P2">On ma swoje zaułki, fontanny i wieże,</text:p>
      <text:p text:style-name="P2">każdy tu coś dla siebie ciekawego wybierze.</text:p>
      <text:p text:style-name="P2">Oprócz tego jest tu kino, stadion, lodowisko,</text:p>
      <text:p text:style-name="P2">basen i galeria, ale to nie wszystko ! </text:p>
      <text:p text:style-name="P2">W programie są koncerty, konkurs fotografii,</text:p>
      <text:p text:style-name="P2">Rajd Świdnicki i maraton też się czasem trafi.</text:p>
      <text:p text:style-name="P2">Wszystkich zachęcam do spacerów po świdnickich parkach,</text:p>
      <text:p text:style-name="P2">można karmić kaczki, odpocząć na ławkach.</text:p>
      <text:p text:style-name="P2">Kościoły, szkoły, Zalew Witoszówka</text:p>
      <text:p text:style-name="P2">i teatr to mojego miasta wizytówka.</text:p>
      <text:p text:style-name="P2">Piękne jest miasto moje, piękna okolica,</text:p>
      <text:p text:style-name="P2">bardzo je lubię – wiwat Świdnica !</text:p>
      <text:p text:style-name="P1"/>
      <text:p text:style-name="P3">Amelka Kudas z mamą Agnieszką</text:p>
      <text:p text:style-name="P3">Przedszkole Miejskie Nr 15 w Świdnicy</text:p>
      <text:p text:style-name="P3"/>
      <text:p text:style-name="P6">Świdnica moje miasto</text:p>
      <text:p text:style-name="P1"/>
      <text:p text:style-name="P2">Mam na imię Daria i mieszkam w Świdnicy</text:p>
      <text:p text:style-name="P2">W koło placów zabaw ładnej okolicy.</text:p>
      <text:p text:style-name="P2">Na naszym osiedlu jest moje przedszkole</text:p>
      <text:p text:style-name="P2">I tutaj też będę miała swoją szkołę.</text:p>
      <text:p text:style-name="P2">A Świdnica to moje miasto kochane</text:p>
      <text:p text:style-name="P2">Przez wszystkich lubiane i podziwiane.</text:p>
      <text:p text:style-name="P2">Mamy duży rynek i jest bardzo ładny</text:p>
      <text:p text:style-name="P2"><text:soft-page-break/>A w około niego tryskają fontanny.</text:p>
      <text:p text:style-name="P2">Zabytkowy ratusz jest bardzo wysoki</text:p>
      <text:p text:style-name="P2">I z niego możemy podziwiać piękne widoki.</text:p>
      <text:p text:style-name="P2">Wszędzie widać w mieście piękne kamienice,</text:p>
      <text:p text:style-name="P2">Jak tu nie kochać tą naszą ŚWIDNICĘ!!!!</text:p>
      <text:p text:style-name="P1"/>
      <text:p text:style-name="P3">Daria Rudnicka, Katarzyna i Tomasz Rudniccy</text:p>
      <text:p text:style-name="P3">Przedszkole Miejskie Nr 15 w Świdnicy</text:p>
      <text:p text:style-name="P3"/>
      <text:p text:style-name="P6">Świdnica</text:p>
      <text:p text:style-name="P3"/>
      <text:p text:style-name="P2">Jestem Świdnica,</text:p>
      <text:p text:style-name="P2">Niemała Świdnica.</text:p>
      <text:p text:style-name="P2">Wszystkich urokiem</text:p>
      <text:p text:style-name="P2">Swoim zachwycam.</text:p>
      <text:p text:style-name="P2"/>
      <text:p text:style-name="P2">Moi mieszkańcy mnie uwielbiają,</text:p>
      <text:p text:style-name="P2">Za to, że czas wolny gdzie spędzić mają.</text:p>
      <text:p text:style-name="P2">Mam swoje baseny i lodowisko,</text:p>
      <text:p text:style-name="P2">Kino niemałe, teatr, boisko.</text:p>
      <text:p text:style-name="P2">Szkoły, przedszkola i plac NIVEA,</text:p>
      <text:p text:style-name="P2">Parki zielone, przepiękne skwery,</text:p>
      <text:p text:style-name="P2">Mnóstwo kamienic, fontanny, kościoły.</text:p>
      <text:p text:style-name="P2"/>
      <text:p text:style-name="P2">Jestem Świdnica,</text:p>
      <text:p text:style-name="P2">Niemała Świdnica.</text:p>
      <text:p text:style-name="P2">Wszystkich urokiem</text:p>
      <text:p text:style-name="P2">Swoim zachwycam.</text:p>
      <text:p text:style-name="P2"/>
      <text:p text:style-name="P2">Turyści chętnie mnie odwiedzają</text:p>
      <text:p text:style-name="P2">I me uroki podziwiają.</text:p>
      <text:p text:style-name="P2">Mogą zobaczyć Kościół Pokoju,</text:p>
      <text:p text:style-name="P2">Katedrę, pomniki, piękną starówkę.</text:p>
      <text:p text:style-name="P2">Zwiedzić muzeum, spotkać „dziki”,</text:p>
      <text:p text:style-name="P2">Wysłuchać legend, zjeść smakołyki.</text:p>
      <text:p text:style-name="P2"/>
      <text:p text:style-name="P2">Jestem Świdnica,</text:p>
      <text:p text:style-name="P2">Niemała Świdnica.</text:p>
      <text:p text:style-name="P2">Wszystkich urokiem</text:p>
      <text:p text:style-name="P2">Swoim zachwycam !</text:p>
      <text:p text:style-name="P3"/>
      <text:p text:style-name="P3">Staś Rębilas z mamą Katarzyną i tatą Szymonem</text:p>
      <text:p text:style-name="P3">Miejskie Przedszkole Integracyjne <text:span text:style-name="T1">Słoneczko</text:span> w Świdnicy</text:p>
      <text:p text:style-name="P7"/>
      <text:p text:style-name="P6"><text:soft-page-break/>Moje miasto...</text:p>
      <text:p text:style-name="P1"/>
      <text:p text:style-name="P2">Piękne miasto to Świdnica,</text:p>
      <text:p text:style-name="P2">zarówno rynek i okolica.</text:p>
      <text:p text:style-name="P2">Tu są parki, tam zabytki</text:p>
      <text:p text:style-name="P2">i znikają wszystkie smutki.</text:p>
      <text:p text:style-name="P2">Mamy muzeum i kościoły,</text:p>
      <text:p text:style-name="P2">są przedszkola i są szkoły.</text:p>
      <text:p text:style-name="P2">Miasto w oczach tętni życiem,</text:p>
      <text:p text:style-name="P2">Turysto nie zastanawiaj się nad przybyciem !</text:p>
      <text:p text:style-name="P1"/>
      <text:p text:style-name="P3">Aleksandra Leśniowska z mamą Martą</text:p>
      <text:p text:style-name="P3">Przedszkole Miejskie Nr 1 w Świdnicy</text:p>
      <text:p text:style-name="P3"/>
      <text:p text:style-name="P6">Świdnica</text:p>
      <text:p text:style-name="P3"/>
      <text:p text:style-name="P2">Świdnica miasto uśmiechu i miłości</text:p>
      <text:p text:style-name="P2">w domach radość i szczęście gości.</text:p>
      <text:p text:style-name="P2">Miasto mojego Taty i Mamy,</text:p>
      <text:p text:style-name="P2">dlatego to miasto bardzo kochamy.</text:p>
      <text:p text:style-name="P2">W szkole wszyscy się bawimy</text:p>
      <text:p text:style-name="P2">a przy okazji dobrze się uczymy.</text:p>
      <text:p text:style-name="P2">Świdnica miasto stare Piastowe</text:p>
      <text:p text:style-name="P2">też mamy lodowisko i osiedla nowe.</text:p>
      <text:p text:style-name="P2">Niech każdy w świecie się nią zachwyca</text:p>
      <text:p text:style-name="P2">bo piękne Miasto ta moja Świdnica. </text:p>
      <text:p text:style-name="P3"/>
      <text:p text:style-name="P3">Kasia Wierzbicka z mamą Eweliną</text:p>
      <text:p text:style-name="P3"><text:s/>Szkoła Podstawowa Nr 6 w Świdnicy, oddział przedszkolny</text:p>
      <text:p text:style-name="P3"/>
      <text:p text:style-name="P6">Świdnica - moje miasto</text:p>
      <text:p text:style-name="P1"/>
      <text:p text:style-name="P2">Świdnica – miasto moje ukochane,</text:p>
      <text:p text:style-name="P2">nowoczesne i zadbane, od 7 lat przezemnie zamieszkiwane.</text:p>
      <text:p text:style-name="P2">Tutaj cała ma historia w kartkach pamiętnika zapisana.</text:p>
      <text:p text:style-name="P2">Te dzielnice, kamienice</text:p>
      <text:p text:style-name="P2"><text:s/>kryją mego dzieciństwa tajemnice.</text:p>
      <text:p text:style-name="P2">Tutaj wszystko jest co trzeba,</text:p>
      <text:p text:style-name="P2">kino, teatr, parki no i drzewa.</text:p>
      <text:p text:style-name="P2">Rynek ukochany </text:p>
      <text:p text:style-name="P2">przezemnie tak często odwiedzany.</text:p>
      <text:p text:style-name="P2">Tu się urodziłem, tu wychowałem.</text:p>
      <text:p text:style-name="P2">Tu pierwsze kroki stawiałem...</text:p>
      <text:p text:style-name="P2">I może jest ono takie małe,</text:p>
      <text:p text:style-name="P2"><text:soft-page-break/>może takie zwykłe, lecz dla mnie to miasto</text:p>
      <text:p text:style-name="P2">jest magiczne i romantyczne.</text:p>
      <text:p text:style-name="P2">I cieszę się, że mieszkam nie w okolicy,</text:p>
      <text:p text:style-name="P2">a w samym centrum miasta ŚWIDNICY. </text:p>
      <text:p text:style-name="P1"/>
      <text:p text:style-name="P3">Szymon Kwiatkowski z mamą Barbarą</text:p>
      <text:p text:style-name="P3">Szkoła Podstawowa Nr 6 w Świdnicy, oddział przedszkolny</text:p>
      <text:p text:style-name="P3"/>
      <text:p text:style-name="P6">ŚWIDNICA – Moje miasto !</text:p>
      <text:p text:style-name="P1"/>
      <text:p text:style-name="P2">Ja Filip, świdniczanin mały</text:p>
      <text:p text:style-name="P2">mieszkam tu już sześć lat całych.</text:p>
      <text:p text:style-name="P2"/>
      <text:p text:style-name="P2">Nasze miasto nie jest małe, ani duże</text:p>
      <text:p text:style-name="P2">a ja wciąż wyglądam z okna na podwórze.</text:p>
      <text:p text:style-name="P2"/>
      <text:p text:style-name="P2">Dzieci bawią się tu w berka,</text:p>
      <text:p text:style-name="P2">bo chcą dostać od sąsiada cukierka.</text:p>
      <text:p text:style-name="P2"/>
      <text:p text:style-name="P2">W naszym miasteczku są place zabaw,</text:p>
      <text:p text:style-name="P2">4 parki i sklepy na nasze wydatki.</text:p>
      <text:p text:style-name="P2"/>
      <text:p text:style-name="P2">Ze świdnickiej Wieży Ratuszowej widać</text:p>
      <text:p text:style-name="P2">Katedrę z XIV wieku,</text:p>
      <text:p text:style-name="P2">Kościół Pokoju bez gwoździa ani jednego,</text:p>
      <text:p text:style-name="P2">oraz Pomnik szklany papieża Jana Pawła II–ego.</text:p>
      <text:p text:style-name="P2"/>
      <text:p text:style-name="P2">Możemy też korzystać z boiska OSIR-u,</text:p>
      <text:p text:style-name="P2">latem z basenu odkrytego,</text:p>
      <text:p text:style-name="P2">a zimą z lodowiska miejskiego.</text:p>
      <text:p text:style-name="P2"/>
      <text:p text:style-name="P2">Nasza Świdnica jest piękna i wesoła.</text:p>
      <text:p text:style-name="P2">Tu jest mój dom, tu jest moja szkoła. </text:p>
      <text:p text:style-name="P1"/>
      <text:p text:style-name="P3">Filip Buras z mamą Martą</text:p>
      <text:p text:style-name="P3">Szkoła Podstawowa Nr 6 w Świdnicy, oddział przedszkolny</text:p>
      <text:p text:style-name="P3"/>
      <text:p text:style-name="P6">Oczami Tymka</text:p>
      <text:p text:style-name="P3"/>
      <text:p text:style-name="P2">Jestem Tymek i w Świdnicy mieszkam,</text:p>
      <text:p text:style-name="P2">Zapraszam do mnie – cudna będzie to wycieczka.</text:p>
      <text:p text:style-name="P2">Piękne mamy okolice,</text:p>
      <text:p text:style-name="P2">Na pewno Was zachwycę.</text:p>
      <text:p text:style-name="P2"/>
      <text:p text:style-name="P2"><text:soft-page-break/>Chętnie też po rynku oprowadzę,</text:p>
      <text:p text:style-name="P2">Ciekawe sekrety miasta zdradzę.</text:p>
      <text:p text:style-name="P2">Teatr tu jest niebywały</text:p>
      <text:p text:style-name="P2">W nim spektakle doskonałe.</text:p>
      <text:p text:style-name="P2"/>
      <text:p text:style-name="P2">Zabytkowe cztery fontanny stoją,</text:p>
      <text:p text:style-name="P2">Wszystkie dzieci przy nich chętnie broją.</text:p>
      <text:p text:style-name="P2">Nad nimi dumny Hermes spogląda,</text:p>
      <text:p text:style-name="P2">Jakby mieszkańców pilnował, wygląda.</text:p>
      <text:p text:style-name="P2"/>
      <text:p text:style-name="P2">Dużo parków mamy wspaniałych,</text:p>
      <text:p text:style-name="P2">Można się w nich bawić przez dzień cały.</text:p>
      <text:p text:style-name="P2">Mój ulubiony to Park Centralny</text:p>
      <text:p text:style-name="P2">Czasem <text:s/>bywa bardzo gwarny.</text:p>
      <text:p text:style-name="P2"/>
      <text:p text:style-name="P2">Mamy też piękny zalew,</text:p>
      <text:p text:style-name="P2">Chodzę tam z mamą stale.</text:p>
      <text:p text:style-name="P2">Kaczki wtedy karmimy</text:p>
      <text:p text:style-name="P2">Lub na rolkach się gonimy.</text:p>
      <text:p text:style-name="P2"/>
      <text:p text:style-name="P2">Bibliotekę mamy najlepszą na świecie,</text:p>
      <text:p text:style-name="P2">Tysiąc w niej atrakcji odkryjecie.</text:p>
      <text:p text:style-name="P2">Mądre książki, piękne bajki</text:p>
      <text:p text:style-name="P2">I plac zabaw na hulanki.</text:p>
      <text:p text:style-name="P2"/>
      <text:p text:style-name="P2">Baśniolandia dla dzieciaków,</text:p>
      <text:p text:style-name="P2">Nawet filmy dla kinomaniaków.</text:p>
      <text:p text:style-name="P2">A gdy już raj książek opuścicie</text:p>
      <text:p text:style-name="P2">W panice do ucieczki się rzucicie.</text:p>
      <text:p text:style-name="P2"/>
      <text:p text:style-name="P2">Bowiem ze stadem dzików się zmierzycie.</text:p>
      <text:p text:style-name="P2">Daję słowo – nie wierzycie ? </text:p>
      <text:p text:style-name="P2">Lecz spokojnie – nie są one niebezpieczne,</text:p>
      <text:p text:style-name="P2">Bo to z brązu stoją rzeźby bajeczne.</text:p>
      <text:p text:style-name="P2"/>
      <text:p text:style-name="P2">W moim mieście jest rzeka Bystrzyca,</text:p>
      <text:p text:style-name="P2">Swym urokiem mnie zawsze zachwyca.</text:p>
      <text:p text:style-name="P2"/>
      <text:p text:style-name="P2">A wiecie, że w Świdnicy gryf mieszka ?</text:p>
      <text:p text:style-name="P2">Mówię prawdę, bo to z herbu jest koleżka.</text:p>
      <text:p text:style-name="P2">Tarczę z dzikiem i koronami dzieli,</text:p>
      <text:p text:style-name="P2">Zachwycali się nim wszyscy, którzy go widzieli.</text:p>
      <text:p text:style-name="P2"/>
      <text:p text:style-name="P2">W Świdnicy moje wspaniałe przedszkole,</text:p>
      <text:p text:style-name="P2">"Akademia Przedszkolaka" przy Społecznej Szkole.</text:p>
      <text:p text:style-name="P2"><text:soft-page-break/>Najlepsze miejsce na zabawę i naukę,</text:p>
      <text:p text:style-name="P2">Zwłaszca z "Biedronkami" w mojej grupie.</text:p>
      <text:p text:style-name="P2"/>
      <text:p text:style-name="P2">Co tu dużo mówić – cudowne to moje miasto.</text:p>
      <text:p text:style-name="P2">Tu jest mój dom, jak gdyby moje własne gniazdo.</text:p>
      <text:p text:style-name="P2">Turystów, którzy jeszcze nie byli w Świdnicy</text:p>
      <text:p text:style-name="P2">Zapraszam serdecznie – tu jest piękniej niż w stolicy ! </text:p>
      <text:p text:style-name="P3"/>
      <text:p text:style-name="P3">Tymoteusz Witkowicz z mamą Katarzyną</text:p>
      <text:p text:style-name="P3">Społeczne Przedszkole <text:span text:style-name="T1">Akademia Przedszkolaka</text:span> w Świdnicy</text:p>
      <text:p text:style-name="P3"/>
      <text:p text:style-name="P6">Moja Świdnica</text:p>
      <text:p text:style-name="P3"/>
      <text:p text:style-name="P2">Czy znacie to miejsce tak piękne i wzniosłe,</text:p>
      <text:p text:style-name="P2">gdzie ptaki śpiewają piosenki radosne ?</text:p>
      <text:p text:style-name="P2">Wśród dachów czerwonych i kamienic kolorowych,</text:p>
      <text:p text:style-name="P2">tańczy wiatr poleczkę, głaskając mnie po głowie troszeczkę.</text:p>
      <text:p text:style-name="P2">W parku, gdzie zielone drzewa stoją wkoło,</text:p>
      <text:p text:style-name="P2">dzieci biegają i bawią się wesoło.</text:p>
      <text:p text:style-name="P2">Tu mieszka moja mama i tata i siostra Kinia,</text:p>
      <text:p text:style-name="P2">i cała moja super rodzina.</text:p>
      <text:p text:style-name="P2">I chociaż miast podobnych na świecie jest wiele,</text:p>
      <text:p text:style-name="P2">to takiego jak Świdnica, nie ma, drodzy Przyjaciele.</text:p>
      <text:p text:style-name="P3"/>
      <text:p text:style-name="P3">Jakub Skrzypacz z siostrą Kingą, mamą Anną, tatą Januszem</text:p>
      <text:p text:style-name="P3">Społeczne Przedszkole <text:span text:style-name="T1">Akademia Przedszkolaka</text:span> w Świdnicy</text:p>
      <text:p text:style-name="P3"/>
      <text:p text:style-name="P6">Spacer</text:p>
      <text:p text:style-name="P7"/>
      <text:p text:style-name="P2">W którąś zimową niedzielę działo się w domu niewiele,</text:p>
      <text:p text:style-name="P2">Powiedziałem do koteczka: chodź kotku, czeka nas bajeczka.</text:p>
      <text:p text:style-name="P2">Nie robiłem tajemnicy, historia będzie o Świdnicy.</text:p>
      <text:p text:style-name="P2"/>
      <text:p text:style-name="P2">Tu mieszkam, ja Mikołaj i moja rodzinka,</text:p>
      <text:p text:style-name="P2">Ty kotku oraz Mimi, nasza morska świnka.</text:p>
      <text:p text:style-name="P2">Kiedyś pójdziesz na spacerek i zobaczysz bardzo wiele.</text:p>
      <text:p text:style-name="P2"/>
      <text:p text:style-name="P2">W rynku ratusz oświetlony, z niego biją głośne dzwony,</text:p>
      <text:p text:style-name="P2">Stare, barwne kamieniczki, głośne, wąskie tam uliczki,</text:p>
      <text:p text:style-name="P2">Na katedrze wielka wieża, a pod nią pomnik naszego Papieża.</text:p>
      <text:p text:style-name="P2"/>
      <text:p text:style-name="P2">Tam odwiedzisz całkiem nowy, modny dworzec autobusowy,</text:p>
      <text:p text:style-name="P2">Dużo parków i zieleni, kocham to miasto, i to się nie zmieni.</text:p>
      <text:p text:style-name="P2">Gdy łapki zabolą mojego koteczka, to wróci bezpiecznie do swego łóżeczka.</text:p>
      <text:p text:style-name="P2"><text:soft-page-break/></text:p>
      <text:p text:style-name="P2">Śpij kotku, śpij, o naszym mieście pięknie śnij !</text:p>
      <text:p text:style-name="P3"/>
      <text:p text:style-name="P3">Mikołaj Studnicki z mamą Joanną i tatą Jackiem</text:p>
      <text:p text:style-name="P3">Społeczne Przedszkole <text:span text:style-name="T1">Akademia Przedszkolaka</text:span> w Świdnicy</text:p>
      <text:p text:style-name="P3"/>
      <text:p text:style-name="P6">Moje miasto</text:p>
      <text:p text:style-name="P3"/>
      <text:p text:style-name="P2">Przed snem z mamą o wielu rzeczach rozmawiamy</text:p>
      <text:p text:style-name="P2">i o marzenia się pytamy.</text:p>
      <text:p text:style-name="P2">Raz mi powiedziała, w wielkiej tajemnicy,</text:p>
      <text:p text:style-name="P2">że zawsze chciała mieszkać w Świdnicy.</text:p>
      <text:p text:style-name="P2">Ja też myślę, że Świdnica</text:p>
      <text:p text:style-name="P2">to piękne miasto i ładna okolica.</text:p>
      <text:p text:style-name="P2">Dobrze się tu czuję</text:p>
      <text:p text:style-name="P2">i że tu mieszkam Mamusi dziękuję.</text:p>
      <text:p text:style-name="P2">Poznaję zabytki, do kina i parku chodzimy,</text:p>
      <text:p text:style-name="P2">nad zalewem łabędzie karmimy.</text:p>
      <text:p text:style-name="P2">Zawsze dzieje się tu coś ciekawego.</text:p>
      <text:p text:style-name="P2">Mam wiele wrażeń,</text:p>
      <text:p text:style-name="P2">Świdnica to też miasto moich marzeń !</text:p>
      <text:p text:style-name="P3"/>
      <text:p text:style-name="P3">Mikołaj Studnicki z mamą Joanną i tatą Jackiem</text:p>
      <text:p text:style-name="P3">Społeczne Przedszkole <text:span text:style-name="T1">Akademia Przedszkolaka</text:span> w Świdnicy</text:p>
      <text:p text:style-name="P3"/>
      <text:p text:style-name="P6">Spacer Adelki</text:p>
      <text:p text:style-name="P3"/>
      <text:p text:style-name="P2">Serce mi rośnie, gdy patrzę na Ciebie,</text:p>
      <text:p text:style-name="P2">Parki i ścieżki wszystko jak w niebie.</text:p>
      <text:p text:style-name="P2">Zalew ciekawy okrążmy więc dziś,</text:p>
      <text:p text:style-name="P2">Mamusia wraz z tatą, siostra i miś.</text:p>
      <text:p text:style-name="P2"/>
      <text:p text:style-name="P2">Gdyż drobne nóżki powoli mnie niosą,</text:p>
      <text:p text:style-name="P2">Tata pomoże przenosząc nad szosą.</text:p>
      <text:p text:style-name="P2">Tak, żeby sprytnie dojść na Twój rynek,</text:p>
      <text:p text:style-name="P2">Tam są atrakcje dla małych dziewczynek.</text:p>
      <text:p text:style-name="P2"/>
      <text:p text:style-name="P2">Placów zabawy po drodze jest kilka,</text:p>
      <text:p text:style-name="P2">Wielka uciecha! Nie będzie to chwilka.</text:p>
      <text:p text:style-name="P2">Pora do domu. Lecz myślę, że z rana,</text:p>
      <text:p text:style-name="P2">Znów Cię odwiedzę Świdnico kochana.</text:p>
      <text:p text:style-name="P3"/>
      <text:p text:style-name="P3">Adela Jelińska z tatą Pawłem</text:p>
      <text:p text:style-name="P3">Przedszkole Niepubliczne <text:span text:style-name="T1">Promyk</text:span> w Świdnicy, Filia</text:p>
      <text:p text:style-name="P3"><text:soft-page-break/></text:p>
      <text:p text:style-name="P6">Spacer Amelki</text:p>
      <text:p text:style-name="P3"/>
      <text:p text:style-name="P2">Na spacer poszła Amelka mała</text:p>
      <text:p text:style-name="P2">świdnickie cuda zobaczyć chciała.</text:p>
      <text:p text:style-name="P2">Ratusz, Katedrę, Kościół Pokoju,</text:p>
      <text:p text:style-name="P2">w Parku Centralnym odpocząć w spokoju.</text:p>
      <text:p text:style-name="P2"/>
      <text:p text:style-name="P2">Na świdnickim rynku Ratusz stoi dumnie</text:p>
      <text:p text:style-name="P2">tu mieszkańcy chętnie spacerują tłumnie.</text:p>
      <text:p text:style-name="P2">O Kościele Pokoju niejedno słyszałam</text:p>
      <text:p text:style-name="P2">teraz na własne oczy to zobaczyć chciałam.</text:p>
      <text:p text:style-name="P2">Do Katedry przyjdę, kiedy jest niedziela</text:p>
      <text:p text:style-name="P2">jej majestat i piękno wszystkich onieśmiela.</text:p>
      <text:p text:style-name="P2">Idę z mamą za rękę, słychać nasze kroki,</text:p>
      <text:p text:style-name="P2">jestem taka maleńka, a kościół wysoki.</text:p>
      <text:p text:style-name="P3"/>
      <text:p text:style-name="P2">Stary gród Bolka – piękna Świdnica,</text:p>
      <text:p text:style-name="P2">niczym Dolnego Śląska stolica.</text:p>
      <text:p text:style-name="P2">Przyjedźcie, zobaczcie, miasto zaprasza,</text:p>
      <text:p text:style-name="P2">bo taka wspaniała, ta Świdnica nasza.</text:p>
      <text:p text:style-name="P3"/>
      <text:p text:style-name="P3">Amelka Jelińska z mamą Agnieszką</text:p>
      <text:p text:style-name="P3">Przedszkole Niepubliczne <text:span text:style-name="T1">Promyk</text:span> w Świdnicy, Filia</text:p>
      <text:p text:style-name="P3"/>
      <text:p text:style-name="P6">Sonet o Świdnicy </text:p>
      <text:p text:style-name="P1"/>
      <text:p text:style-name="P2">Miastem pięknym, ukochanym jest od dzieciństwa,</text:p>
      <text:p text:style-name="P2">stąd pochodzą moi rodzice i dziadkowie.</text:p>
      <text:p text:style-name="P2">Tutaj pragnę dorastać, niech każdy się dowie,</text:p>
      <text:p text:style-name="P2">Świdnica – miasto przyjazne dla społeczeństwa.</text:p>
      <text:p text:style-name="P2"/>
      <text:p text:style-name="P2">Lubię spacery z mamą, tatą po Świdnicy,</text:p>
      <text:p text:style-name="P2">comiesięczną wizytę na Rynku staroci.</text:p>
      <text:p text:style-name="P2">Tam gdzie robią cukierki – krainę łakoci,</text:p>
      <text:p text:style-name="P2">a także piesze wycieczki po okolicy.</text:p>
      <text:p text:style-name="P2"/>
      <text:p text:style-name="P2">Każdy napotkany świdniczanin to przyzna,</text:p>
      <text:p text:style-name="P2">że magicznego Rynku wraz z kamienicami,</text:p>
      <text:p text:style-name="P2">nie można określić takim słowem – szarzyzna.</text:p>
      <text:p text:style-name="P2"/>
      <text:p text:style-name="P2">Jest zabudową porównaną z diamentami.</text:p>
      <text:p text:style-name="P2">Miasto Świdnica to moja mała ojczyzna !</text:p>
      <text:p text:style-name="P2">Poznawane przeze mnie wszystkimi zmysłami !</text:p>
      <text:p text:style-name="P1"><text:soft-page-break/></text:p>
      <text:p text:style-name="P3">Karol Walczak z tatą Marcinem</text:p>
      <text:p text:style-name="P3">Przedszkole Niepubliczne <text:span text:style-name="T1">Wesoła Piątka</text:span> w Świdnicy</text:p>
      <text:p text:style-name="P3"/>
      <text:p text:style-name="P6">Świdnicki spacer</text:p>
      <text:p text:style-name="P3"/>
      <text:p text:style-name="P2">Idę rankiem do przedszkola,</text:p>
      <text:p text:style-name="P2">W parze ze mną idzie Ola.</text:p>
      <text:p text:style-name="P2">Szybkim krokiem tam zmierzamy,</text:p>
      <text:p text:style-name="P2">Nasze miasto podziwiamy.</text:p>
      <text:p text:style-name="P2"/>
      <text:p text:style-name="P2">Piękny Ratusz i Katedra,</text:p>
      <text:p text:style-name="P2">Chluba miasta to nie jedna.</text:p>
      <text:p text:style-name="P2">Nasze fontanny dają ochłodę,</text:p>
      <text:p text:style-name="P2">Gdy żar się leje w piękną pogodę.</text:p>
      <text:p text:style-name="P2"/>
      <text:p text:style-name="P2">Są miejsca i zaułki urocze,</text:p>
      <text:p text:style-name="P2">Więc szybkim marszem z mą przyjaciółką kroczę.</text:p>
      <text:p text:style-name="P2">I wcale nas nogi nie bolą</text:p>
      <text:p text:style-name="P2">Po naszej Świdnicy spacerując z Olą.</text:p>
      <text:p text:style-name="P2"/>
      <text:p text:style-name="P2">W parafii Św. Andrzeja Boboli</text:p>
      <text:p text:style-name="P2">Można zapomnieć o troskach i niedoli.</text:p>
      <text:p text:style-name="P2">Ksiądz Andrzej w modlitwie nas łączy</text:p>
      <text:p text:style-name="P2">I tak się mój wierszyk kończy.</text:p>
      <text:p text:style-name="P3"/>
      <text:p text:style-name="P3">Hania Rosa </text:p>
      <text:p text:style-name="P3">Przedszkole Niepubliczne <text:span text:style-name="T1">Wesoła Piątka</text:span> w Świdnicy</text:p>
      <text:p text:style-name="P3"/>
      <text:p text:style-name="P6">MOJE MIASTO</text:p>
      <text:p text:style-name="P1"/>
      <text:p text:style-name="P2">W Świdnicy</text:p>
      <text:p text:style-name="P2">Nie ma smutnej ulicy,</text:p>
      <text:p text:style-name="P2">A Wałbrzyska jest wesoła,</text:p>
      <text:p text:style-name="P2">Bo to droga do przedszkola.</text:p>
      <text:p text:style-name="P2"/>
      <text:p text:style-name="P2">I "Wesoła Piątka" tu się mieści,</text:p>
      <text:p text:style-name="P2">Idę zdobyć nowe wieści.</text:p>
      <text:p text:style-name="P2">Ale jeszcze jeden rok,</text:p>
      <text:p text:style-name="P2">I do szkoły zrobię krok.</text:p>
      <text:p text:style-name="P2"/>
      <text:p text:style-name="P2">Świdnica to ładne miasto,</text:p>
      <text:p text:style-name="P2">Pełne atrakcji</text:p>
      <text:p text:style-name="P2">I pozytywnych wibracji.</text:p>
      <text:p text:style-name="P2"><text:soft-page-break/></text:p>
      <text:p text:style-name="P2">Jest ryneczek, ratusz, katedra,</text:p>
      <text:p text:style-name="P2">Oraz wiele pięknych zabytków,</text:p>
      <text:p text:style-name="P2">Bez najmniejszych ubytków.</text:p>
      <text:p text:style-name="P2"/>
      <text:p text:style-name="P2">Dzieci lubią Galerię Świdnicką,</text:p>
      <text:p text:style-name="P2">Bo w niej jest kino,</text:p>
      <text:p text:style-name="P2">A w nim można miło spędzić czas z rodziną.</text:p>
      <text:p text:style-name="P2">Pójść na zakupy, lody, frytki,</text:p>
      <text:p text:style-name="P2">A nawet kupić mamusi kwiatki.</text:p>
      <text:p text:style-name="P2"/>
      <text:p text:style-name="P2">W Świdnicy są piękne obiekty sportowe,</text:p>
      <text:p text:style-name="P2">Można trenować wszystko !</text:p>
      <text:p text:style-name="P2">Nawet łyżwiarstwo figurowe.</text:p>
      <text:p text:style-name="P2">Są baseny, korty, stadiony.</text:p>
      <text:p text:style-name="P2">Każdy Świdniczanin jest niezwyciężony.</text:p>
      <text:p text:style-name="P2"/>
      <text:p text:style-name="P2">Nasze miasto się ciągle rozwija,</text:p>
      <text:p text:style-name="P2">Aż miło !</text:p>
      <text:p text:style-name="P2">Zapraszam Cię do nas, turysto ! </text:p>
      <text:p text:style-name="P2">Aby serducho Ci zabiło.</text:p>
      <text:p text:style-name="P2"/>
      <text:p text:style-name="P2">Ja w Świdnicy najbardziej kocham</text:p>
      <text:p text:style-name="P2">ulicę Zamkową.</text:p>
      <text:p text:style-name="P2">Nie wiesz dlaczego ? </text:p>
      <text:p text:style-name="P2">Zgadnij kolego !!!</text:p>
      <text:p text:style-name="P1"/>
      <text:p text:style-name="P3">Tymuś Pijanowski z mamą Asią</text:p>
      <text:p text:style-name="P3">Przedszkole Niepubliczne <text:span text:style-name="T1">Wesoła Piątka</text:span> w Świdnicy</text:p>
      <text:p text:style-name="P3"/>
      <text:p text:style-name="P6">Moja Świdnica</text:p>
      <text:p text:style-name="P3"/>
      <text:p text:style-name="P2">Tata świdniczanin, mama kaliszanka,</text:p>
      <text:p text:style-name="P2">A ja jestem mała świdniczanka.</text:p>
      <text:p text:style-name="P2">Rodzice mamy – kaliszanie,</text:p>
      <text:p text:style-name="P2">Rodzice taty – szczecinianie.</text:p>
      <text:p text:style-name="P2">Moi najbliżsi z różnych pochodzą miast,</text:p>
      <text:p text:style-name="P2">Ale to Świdnica połączyła nas.</text:p>
      <text:p text:style-name="P2"/>
      <text:p text:style-name="P2">Lecz ni w Kaliszu, ni w Szczecinie nie znajdziecie</text:p>
      <text:p text:style-name="P2">Tylu pięknych zwierząt na starym mieście !</text:p>
      <text:p text:style-name="P2"/>
      <text:p text:style-name="P2">A u nas:</text:p>
      <text:p text:style-name="P2">Tu Kogut pilnuje wejścia do domu, tam Złota Gęś zagląda w wystawy,</text:p>
      <text:p text:style-name="P2">Tu dwa piękne Byki strzegą apteki, tam Złoty Gryf i przy dachu Orły !</text:p>
      <text:p text:style-name="P2"><text:soft-page-break/>O nasze pieniążki dba słonik, który na szczęście na fasadzie banku stoi !</text:p>
      <text:p text:style-name="P2">Tego stadka Złoty Chłopek dogląda,</text:p>
      <text:p text:style-name="P2">A i Hermes na wszystko z góry spogląda.</text:p>
      <text:p text:style-name="P2"/>
      <text:p text:style-name="P2">Ach, zapomniałabym o dzikach – czytelnikach !</text:p>
      <text:p text:style-name="P2">No i powiedzcie moi mili - </text:p>
      <text:p text:style-name="P2">Czyście piękniejsze miasto poznali ? </text:p>
      <text:p text:style-name="P3"/>
      <text:p text:style-name="P3">Anastazja Kowalonek z rodzicami</text:p>
      <text:p text:style-name="P3">Przedszkole Niepubliczne <text:span text:style-name="T1">Wesoła Piątka</text:span> w Świdnicy</text:p>
      <text:p text:style-name="P3"/>
      <text:p text:style-name="P6">MOJA ŚWIDNICA</text:p>
      <text:p text:style-name="P1"/>
      <text:p text:style-name="P2">Świdnica moja Świdnica, tu Merkury z góry patrzy, tu</text:p>
      <text:p text:style-name="P2">Neptun zachwyca. Dziki cierpliwie czekają na dzieci,</text:p>
      <text:p text:style-name="P2">przez cały rok gorące słońce świeci.</text:p>
      <text:p text:style-name="P2"/>
      <text:p text:style-name="P2">Jest też Katedra wielka, wspaniała co bardzo dawno</text:p>
      <text:p text:style-name="P2">tutaj powstała. Kościół Pokoju w Unesco wpisany,</text:p>
      <text:p text:style-name="P2">piękny, potężny bez jednego gwoździa zbudowany.</text:p>
      <text:p text:style-name="P2"/>
      <text:p text:style-name="P2">Wszyscy podziwiają naszą Świdnicę, a każdy z</text:p>
      <text:p text:style-name="P2">mieszkańców się nią szczyci, Bardzo lubię mieszkać w</text:p>
      <text:p text:style-name="P2">naszym super mieście. Takiego drugiego nie</text:p>
      <text:p text:style-name="P2">zbudowano nigdzie jeszcze.</text:p>
      <text:p text:style-name="P1"/>
      <text:p text:style-name="P3">Kaja Kiliszewska </text:p>
      <text:p text:style-name="P3">Przedszkole Niepubliczne <text:span text:style-name="T1">Wesoła Piątka</text:span> w Świdnicy</text:p>
      <text:p text:style-name="P3"/>
      <text:p text:style-name="P6">Mały Przewodnik</text:p>
      <text:p text:style-name="P3"/>
      <text:p text:style-name="P2">Choć przedszkolak jeszcze ze mnie mały,</text:p>
      <text:p text:style-name="P2">To jak tylko zwiedzać chcesz</text:p>
      <text:p text:style-name="P2">Ja twym przewodnikiem zostać chcę,</text:p>
      <text:p text:style-name="P2">By Świdnicę Ci pokazać wzdłuż i wszerz.</text:p>
      <text:p text:style-name="P2">Bo Świdnica fajna jest i w niej wiele dzieje się.</text:p>
      <text:p text:style-name="P2"/>
      <text:p text:style-name="P2">To w Teatrze pokaz grają,</text:p>
      <text:p text:style-name="P2">To w Katedrze msze odprawiają,</text:p>
      <text:p text:style-name="P2">A w Muzeach wiele eksponatów wystawiają.</text:p>
      <text:p text:style-name="P2">W Rynku fontanny w lecie chłód cudny dają,</text:p>
      <text:p text:style-name="P2">a zimą pięknie światełkami błyskają.</text:p>
      <text:p text:style-name="P2"/>
      <text:p text:style-name="P2">Jeśli jeszcze dalej zwiedzać chcesz</text:p>
      <text:p text:style-name="P2"><text:soft-page-break/>To polecić Tobię chcę:</text:p>
      <text:p text:style-name="P2">Stary Kościół Pokoju, który zbudowano choć gwoździ nie używano,</text:p>
      <text:p text:style-name="P2">Wieżę Ratuszową, z której piękny widok się szerzy,</text:p>
      <text:p text:style-name="P2">Katedrę, którą strzeże pomnik samego Polskiego świętego Jana Pawła II.</text:p>
      <text:p text:style-name="P2"/>
      <text:p text:style-name="P2">A gdy zmęczysz się to do parku zaprosić Cię chcę,</text:p>
      <text:p text:style-name="P2">Gdzie Ty odpoczniesz sobie, a ja chętnie pobawię się.</text:p>
      <text:p text:style-name="P3"/>
      <text:p text:style-name="P3">Antoni Legan z mamą Anią</text:p>
      <text:p text:style-name="P3">Przedszkole Niepubliczne <text:span text:style-name="T1">Wesoła Piątka</text:span> w Świdnicy</text:p>
      <text:p text:style-name="P3"/>
      <text:p text:style-name="P6">Świąteczna Świdnica</text:p>
      <text:p text:style-name="P3"/>
      <text:p text:style-name="P2">W Świdnicy zawsze pięknie jest,</text:p>
      <text:p text:style-name="P2">Nawet gdy wszędzie szaro i zimno jest,</text:p>
      <text:p text:style-name="P2">Bo u nas buźki dzieci śmieją się.</text:p>
      <text:p text:style-name="P2"/>
      <text:p text:style-name="P2">Zimowa szopka wszystkich cieszy,</text:p>
      <text:p text:style-name="P2">I kolorowych lampek blask</text:p>
      <text:p text:style-name="P2">Nadaje Świdnicy magiczny czas.</text:p>
      <text:p text:style-name="P2"/>
      <text:p text:style-name="P2">Z Ratuszowej Wieży kolorowy widok się szerzy</text:p>
      <text:p text:style-name="P2">Ukazując nam Bożonarodzeniowy czar.</text:p>
      <text:p text:style-name="P2">Czasem Bombka wielka stoi</text:p>
      <text:p text:style-name="P2">I fontanna świeci,</text:p>
      <text:p text:style-name="P2">By sie uśmiechały dzieci.</text:p>
      <text:p text:style-name="P3"/>
      <text:p text:style-name="P2">Pada, pada śnieg</text:p>
      <text:p text:style-name="P2">Już w Świdnicy biało jest.</text:p>
      <text:p text:style-name="P2">W parku puchu wiele,</text:p>
      <text:p text:style-name="P2">Więc bałwanów stoi sto.</text:p>
      <text:p text:style-name="P2">Wszyscy mają nosy czerwone</text:p>
      <text:p text:style-name="P2">I uśmiechy kolorowe.</text:p>
      <text:p text:style-name="P2"/>
      <text:p text:style-name="P2">W Świdnicy zawsze pięknie jest.</text:p>
      <text:p text:style-name="P2">Czy to wiosna, lato, jesień czy zima.</text:p>
      <text:p text:style-name="P2">Bo tu mieszka moja rodzina.</text:p>
      <text:p text:style-name="P3"/>
      <text:p text:style-name="P3">Antoni Legan z mamą Anią</text:p>
      <text:p text:style-name="P3">Przedszkole Niepubliczne <text:span text:style-name="T1">Wesoła Piątka</text:span> w Świdnicy</text:p>
      <text:p text:style-name="P3"/>
      <text:p text:style-name="P6">Ja i moje miasto</text:p>
      <text:p text:style-name="P2"/>
      <text:p text:style-name="P2">Mam na imię Nadja.</text:p>
      <text:p text:style-name="P2"><text:soft-page-break/>Mieszkam w pięknym mieście Świdnica.</text:p>
      <text:p text:style-name="P2">Na środku Rynku stoi odnowiony Ratusz,</text:p>
      <text:p text:style-name="P2">dookoła nie jedna renesansowa kamienica.</text:p>
      <text:p text:style-name="P2">Często chodzę z mamą do teatru na przedstawienia.</text:p>
      <text:p text:style-name="P2">Biegam dookoła fontanny z Neptunem,</text:p>
      <text:p text:style-name="P2">gdyż lubię bajki o syrenach.</text:p>
      <text:p text:style-name="P2">Kiedy jestem chora i wyjdę od Pana doktora,</text:p>
      <text:p text:style-name="P2">Apteka pod Bykami ratuje mnie lekarstwami.</text:p>
      <text:p text:style-name="P2">W niedzielę, w wysokiej Katedrze dzwony biją</text:p>
      <text:p text:style-name="P2">to znak, że idę pomodlić się razem z rodziną.</text:p>
      <text:p text:style-name="P2">A kiedy mamy wolne chwile, w Parku Centralnym je spędzamy.</text:p>
      <text:p text:style-name="P2">Przechodzę przez biały, arkadowy most,</text:p>
      <text:p text:style-name="P2">witam kaczuszki, łabędzie, huśtawki, zjeżdżalnie</text:p>
      <text:p text:style-name="P2">i cieszę się świeżym powietrzem.</text:p>
      <text:p text:style-name="P2">Jestem przedszkolakiem i kocham podróże, małe i duże.</text:p>
      <text:p text:style-name="P2">Lecz żadne miasto mnie tak nie urzeka,</text:p>
      <text:p text:style-name="P2">jak moja piękna Świdnica,</text:p>
      <text:p text:style-name="P2">która zawsze na Nas czeka. </text:p>
      <text:p text:style-name="P1"/>
      <text:p text:style-name="P3">Nadja Bazydło z mamą Anetą</text:p>
      <text:p text:style-name="P3">Przedszkole Niepubliczne <text:span text:style-name="T1">Wesoła Piątka</text:span> w Świdnicy</text:p>
      <text:p text:style-name="P2"><text:s/></text:p>
      <text:p text:style-name="P6">Tajemnicze miasto</text:p>
      <text:p text:style-name="P6"/>
      <text:p text:style-name="P2">Miasto, w którym mieszkam to tajemnicza okolica,</text:p>
      <text:p text:style-name="P2">pełna legend, zabytków – nazywa się Świdnica.</text:p>
      <text:p text:style-name="P2"/>
      <text:p text:style-name="P2">To tutaj Bolko I żył kiedyś i panował,</text:p>
      <text:p text:style-name="P2">przepiękne miasto nam wszystkim ofiarował.</text:p>
      <text:p text:style-name="P2"/>
      <text:p text:style-name="P2">Rodzice legendy nam czasem opowiadają,</text:p>
      <text:p text:style-name="P2">o aptece Pod Bykami, które nad nią dumnie czuwają.</text:p>
      <text:p text:style-name="P2"/>
      <text:p text:style-name="P2">O złotym panu, co na kamienicy stoi,</text:p>
      <text:p text:style-name="P2">i o walce dzika z gryfem, co świdnicki herb zdobi.</text:p>
      <text:p text:style-name="P2"/>
      <text:p text:style-name="P2">Na naszym rynku ratusz wysoki i dumny,</text:p>
      <text:p text:style-name="P2">a wokół niego cztery fontanny i wielkie kolumny.</text:p>
      <text:p text:style-name="P2"/>
      <text:p text:style-name="P2">Sam Neptun mieszkańców codziennie wita,</text:p>
      <text:p text:style-name="P2">kolumna Zygmunta każdego zachwyca.</text:p>
      <text:p text:style-name="P2"/>
      <text:p text:style-name="P2">A na ławeczce pani Maria Cunitz stale siedzi,</text:p>
      <text:p text:style-name="P2">patrząc jak wkoło bawią się dzieci.</text:p>
      <text:p text:style-name="P2"><text:soft-page-break/></text:p>
      <text:p text:style-name="P2">W dali Katedra piętrzy się do nieba,</text:p>
      <text:p text:style-name="P2">i Kościół Pokoju gdzie gwoździ nie trzeba.</text:p>
      <text:p text:style-name="P2"/>
      <text:p text:style-name="P2">W moim tajemniczym mieście zawsze się coś dzieje,</text:p>
      <text:p text:style-name="P2">tutyaj chyba mieszkają też czarodzieje.</text:p>
      <text:p text:style-name="P2"/>
      <text:p text:style-name="P2">Nie ma lepszego miejsca do życia,</text:p>
      <text:p text:style-name="P2">niż nasza piękna, kochana Świdnica.</text:p>
      <text:p text:style-name="P2"/>
      <text:p text:style-name="P2"/>
      <text:p text:style-name="P3">Grześ Turek i Wioletta Turek</text:p>
      <text:p text:style-name="P3">Szkoła Podstawowa Nr 8 w Świdnicy, oddział przedszkolny 0 "A".</text:p>
      <text:p text:style-name="P3"/>
      <text:p text:style-name="P6">Wiersz o Świdnicy</text:p>
      <text:p text:style-name="P6"/>
      <text:p text:style-name="P2">Świdnica to moje miasto, gdzie żyję</text:p>
      <text:p text:style-name="P2">Bystrzyca się tutaj błękitnie wije.</text:p>
      <text:p text:style-name="P2">Neptun nam na Rynku trójzębem strzeże,</text:p>
      <text:p text:style-name="P2">Gołębie zostawiają zaś tu swe pierze.</text:p>
      <text:p text:style-name="P2">Ja często karmię te ptaszki szare</text:p>
      <text:p text:style-name="P2">Krusząc im bułkę, pieczywo stare.</text:p>
      <text:p text:style-name="P2">I lody są w Rynku smaczne, smerfowe</text:p>
      <text:p text:style-name="P2">I panie, co angielskiego uczyć gotowe,</text:p>
      <text:p text:style-name="P2">a latem są przedstawienia.</text:p>
      <text:p text:style-name="P2">W upał – straż wodą sika dla ochłodzenia,</text:p>
      <text:p text:style-name="P2">A niedaleko są też harcerze,</text:p>
      <text:p text:style-name="P2">Do których nie trzeba wchodzić na wieżę,</text:p>
      <text:p text:style-name="P2">Skąd dostrzec można dziki i ich skrzyneczkę,</text:p>
      <text:p text:style-name="P2">A w bibliotece pożyczyć książeczkę.</text:p>
      <text:p text:style-name="P2">Na dworze czas spędzam miło w Świdnicy</text:p>
      <text:p text:style-name="P2">Jeżdżę rowerem: nie na ulicy,</text:p>
      <text:p text:style-name="P2">A w parku, czy na chodniku.</text:p>
      <text:p text:style-name="P2">... Szkoda, że nie mam gdzie zrobić siku.</text:p>
      <text:p text:style-name="P2">W parkach są zabaw place, a tam zjeżdżalnie:</text:p>
      <text:p text:style-name="P2">Muszę się jednak tam bawić karnie,</text:p>
      <text:p text:style-name="P2">Bo są na ziemi, a nie tartanie</text:p>
      <text:p text:style-name="P2">I nieprzyjemne jest tu spadanie.</text:p>
      <text:p text:style-name="P2">Lecz kocham miasto moje – Świdnicę:</text:p>
      <text:p text:style-name="P2">Tu zabytkami się kiedyś zachwycę</text:p>
      <text:p text:style-name="P2">I z przewodnikiem, tatem i mamą</text:p>
      <text:p text:style-name="P2">Poznam jej przeszłość mi jeszcze nieznaną:</text:p>
      <text:p text:style-name="P2">Bo taka akcja jest w moim miasteczku,</text:p>
      <text:p text:style-name="P2">Że spotkać się można w naszym ryneczku</text:p>
      <text:p text:style-name="P2"><text:soft-page-break/>Gdzie trzeba przyjść z rodzicami</text:p>
      <text:p text:style-name="P2">I dzielić zachwyt nad zabytkami.</text:p>
      <text:p text:style-name="P2"/>
      <text:p text:style-name="P3">Aniela Żek z tatą Mariuszem</text:p>
      <text:p text:style-name="P3">Szkoła Podstawowa Nr 8 w Świdnicy, oddział przedszkolny 0"A"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7M2S</meta:editing-duration>
    <meta:editing-cycles>7</meta:editing-cycles>
    <meta:generator>OpenOffice.org/3.3$Win32 OpenOffice.org_project/330m20$Build-9567</meta:generator>
    <dc:date>2016-04-19T07:11:06.96</dc:date>
    <dc:creator>Danuta Natanek</dc:creator>
    <meta:printed-by>Danuta Natanek</meta:printed-by>
    <meta:print-date>2016-04-11T15:23:00.37</meta:print-date>
    <meta:document-statistic meta:table-count="0" meta:image-count="0" meta:object-count="0" meta:page-count="24" meta:paragraph-count="801" meta:word-count="4427" meta:character-count="27348"/>
    <meta:user-defined meta:name="Info 1"/>
    <meta:user-defined meta:name="Info 2"/>
    <meta:user-defined meta:name="Info 3"/>
    <meta:user-defined meta:name="Info 4"/>
  </office:meta>
</office:document-meta>
</file>